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nksterbloemstraat 5, 2215DT Voorhout, het bouwen van een dakkapel aan de voorzijde van de woning. Kenmerk Z2025-00000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30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316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6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1</meta:user-defined>
    <dc:language>nl</dc:language>
    <meta:user-defined meta:name="OVERHEIDop.locatietype/OVERHEIDop.gebiedsmarkering">Vlak</meta:user-defined>
    <meta:user-defined meta:name="DC.title">Nieuwe aanvraag omgevingsvergunning, Pinksterbloemstraat 5, 2215DT Voorhout, het bouwen van een dakkapel aan de voorzijde van de woning. Kenmerk Z2025-00000991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3167</meta:user-defined>
    <meta:user-defined meta:name="OVERHEIDop.GmbID/DC.identifier">gmb-2025-143167</meta:user-defined>
    <meta:user-defined meta:name="OVERHEIDop.versieInformatie"/>
  </office:meta>
</office:document-meta>
</file>