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loods met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bedrijfsloods met woning, Sanjesfjild 4, Oentsjerk</text:p>
            <text:p text:style-name="common-al">Zaaknummer: TZ2025-000763</text:p>
            <text:p text:style-name="common-al">Zaakadres: Sanjesfjild 4, Oentsjerk</text:p>
            <text:p text:style-name="common-al">Omschrijving: het bouwen van een bedrijfsloods met woning</text:p>
            <text:p text:style-name="common-al">Datum ontvangst: 20-03-2025</text:p>
            <text:p text:style-name="common-al">Datum bekendmaking: 31-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1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763</meta:user-defined>
    <meta:user-defined meta:name="DCTERMS.abstract">het bouwen van een bedrijfsloods met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bedrijfsloods met woning</meta:user-defined>
    <meta:user-defined meta:name="DCTERMS.W3CDTF/DCTERMS.available">2025-04-09</meta:user-defined>
    <meta:user-defined meta:name="DCTERMS.W3CDTF/OVERHEIDop.jaargang">2025</meta:user-defined>
    <meta:user-defined meta:name="OVERHEIDop.publicationIssue">143162</meta:user-defined>
    <meta:user-defined meta:name="OVERHEIDop.GmbID/DC.identifier">gmb-2025-143162</meta:user-defined>
    <meta:user-defined meta:name="OVERHEIDop.versieInformatie"/>
  </office:meta>
</office:document-meta>
</file>