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carport, Landauer 22C, 3897 AB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5besloten om de beslistermijn op de aanvraag met zaaknummer 00500000087785 voor het plaatsen van een carport op locatie Landauer 22C, 3897 AB Zeewolde met 6 weken te verlengen. Het besluit betreft de volgende activiteiten:</text:p>
            <text:p text:style-name="common-al">Afwijken van regels in het omgevingsplan</text:p>
            <text:p text:style-name="common-al"/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van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316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6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6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087785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DC.title">Verlenging beslistermijn voor het plaatsen van een carport, Landauer 22C, 3897 AB Zeewold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161</meta:user-defined>
    <meta:user-defined meta:name="OVERHEIDop.GmbID/DC.identifier">gmb-2025-143161</meta:user-defined>
    <meta:user-defined meta:name="OVERHEIDop.versieInformatie"/>
  </office:meta>
</office:document-meta>
</file>