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gevelaanpassingen, reclame-uitingen, lift- en trapaanpassingen en constructieve ingrepen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maart 2025 een aanvraag voor een omgevingsvergunning ontvangen. De vergunning is aangevraagd voor het maken van gevelaanpassingen, reclame-uitingen, lift- en trapaanpassingen en constructieve ingrepen op locatie Buitenplein 10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254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1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2546</meta:user-defined>
    <meta:user-defined meta:name="DCTERMS.abstract">Betreft: aanvraag op locatie Buitenplein 101, 1181ZE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maken van gevelaanpassingen, reclame-uitingen, lift- en trapaanpassingen en constructieve ingrepen, Buitenplein 101, 1181ZE Amstel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57</meta:user-defined>
    <meta:user-defined meta:name="OVERHEIDop.GmbID/DC.identifier">gmb-2025-143157</meta:user-defined>
    <meta:user-defined meta:name="OVERHEIDop.versieInformatie"/>
  </office:meta>
</office:document-meta>
</file>