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Buitenspeeldag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met bijbehorende toestemming verleend voor: </text:p>
            <text:p text:style-name="common-al">
            
          </text:p>
            <text:p text:style-name="common-al">Evenement					: Buitenspeeldag</text:p>
            <text:p text:style-name="common-al">Datum							: 11 juni 2025</text:p>
            <text:p text:style-name="common-al">Tijd								: van 14.00 uur tot 16.00 uur</text:p>
            <text:p text:style-name="common-al">Locatie						: Kloosterplein in Goirle</text:p>
            <text:p text:style-name="common-al">Verzenddatum besluit	: 01-04-2025</text:p>
            <text:p text:style-name="common-al">Zaaknummer				: 2025-004686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315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5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5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4686</meta:user-defined>
    <dc:language>nl</dc:language>
    <meta:user-defined meta:name="OVERHEIDop.locatietype/OVERHEIDop.gebiedsmarkering">Vlak</meta:user-defined>
    <meta:user-defined meta:name="DC.title">Verleende evenementenvergunning ‘Buitenspeeldag’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54</meta:user-defined>
    <meta:user-defined meta:name="OVERHEIDop.GmbID/DC.identifier">gmb-2025-143154</meta:user-defined>
    <meta:user-defined meta:name="OVERHEIDop.versieInformatie"/>
  </office:meta>
</office:document-meta>
</file>