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olenweg – Mgr. Berkvensstraat, Li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urne maken bekend dat de gemeenteraad op 25 maart 2025 het bestemmingsplan ‘Molenweg – Mgr. Berkvensstraat, Liessel” (NL.IMRO.0762.BP202311-C001) gewijzigd heeft vastgesteld. </text:p>
            <text:p text:style-name="tussenkopcur">
            <text:span text:style-name="nadrukvet">Voor welk gebied is dit?</text:span>
          </text:p>
            <text:p text:style-name="common-al">Het bestemmingsplan heeft betrekking op het gebied gelegen op de hoek van de Molenweg en Mgr. Berkvensstraat in Liessel. Het gebied is kadastraal bekend als gemeente Deurne, sectie G, nummer 4871. De exacte grenzen van het plangebied kunt u navragen bij het team Publiekszaken en Dienstverlening of u kunt het bestemmingsplan digitaal raadplegen. </text:p>
            <text:p text:style-name="tussenkopcur">
            <text:span text:style-name="nadrukvet">Wat zijn de plannen?</text:span>
          </text:p>
            <text:p text:style-name="common-al">Het bestemmingsplan voorziet in een nieuw planologisch-juridisch kader voor de bouw van 13 grondgebonden woningen. Het plan voorziet eveneens in de hiervoor benodigde infrastructuur, parkeerplaatsen en groen- en waterhuishoudkundige voorzieningen. De locatie wordt voor het autoverkeer ontsloten via de Mgr. Berkvensstraat. </text:p>
            <text:p text:style-name="tussenkopcur">
            <text:span text:style-name="nadrukvet">Wat zijn de wijzigingen?</text:span>
          </text:p>
            <text:p text:style-name="common-al">Het door de gemeenteraad vastgestelde bestemmingsplan wijkt op onderdelen af van het ontwerpbestemmingsplan, zoals dat ter inzage heeft gelegen. De wijzigingen ten opzichte van het ontwerpbestemmingsplan zijn opgenomen in de Nota van wijzigingen die deel uitmaakt van het gepubliceerde bestemmingsplan. Wijzigingen hebben plaatsgevonden in de toelichting, bijlagen bij de toelichting, de regels en de verbeelding. Wij verwijzen u voor de volledigheid naar de te raadplegen stukken. </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4 april 2025 gedurende 6 weken ter inzage. </text:p>
            <text:p text:style-name="tussenkopcur">
            <text:span text:style-name="nadrukvet">Waar is dit terug te vinden? </text:span>
          </text:p>
            <text:p text:style-name="tussenkopcur">
            <text:span text:style-name="nadrukvet">Alle stukken kunt u op de volgende manieren raadplegen:</text:span>
          </text:p>
            <text:list text:style-name="id1-3-2-1-1-15">
              <text:list-item text:style-override="id1-3-2-1-1-15-1">
                <text:number>1.</text:number>
                <text:p text:style-name="al">digitaal via www.ruimtelijkeplannen.nl of op www.deurne.nl. </text:p>
              </text:list-item>
              <text:list-item text:style-override="id1-3-2-1-1-15-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tussenkopcur">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1">
              <text:list-item text:style-override="id1-3-2-1-1-21-1">
                <text:number>•</text:number>
                <text:p text:style-name="al">De beroepsgronden moeten worden opgenomen in het beroepschrift.</text:p>
              </text:list-item>
              <text:list-item text:style-override="id1-3-2-1-1-21-2">
                <text:number>•</text:number>
                <text:p text:style-name="al">Het beroep niet-ontvankelijk wordt verklaard, indien binnen de beroepstermijn geen gronden zijn ingediend, en</text:p>
              </text:list-item>
              <text:list-item text:style-override="id1-3-2-1-1-21-3">
                <text:number>•</text:number>
                <text:p text:style-name="al">deze na afloop van de beroepstermijn niet meer kunnen worden aangevuld. </text:p>
              </text:list-item>
            </text:list>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1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1-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Molenweg – Mgr. Berkvensstraat, Liessel”</meta:user-defined>
    <meta:user-defined meta:name="DCTERMS.W3CDTF/DCTERMS.available">2025-04-03</meta:user-defined>
    <meta:user-defined meta:name="DCTERMS.W3CDTF/OVERHEIDop.jaargang">2025</meta:user-defined>
    <meta:user-defined meta:name="OVERHEIDop.publicationIssue">143153</meta:user-defined>
    <meta:user-defined meta:name="OVERHEIDop.GmbID/DC.identifier">gmb-2025-143153</meta:user-defined>
    <meta:user-defined meta:name="OVERHEIDop.versieInformatie"/>
  </office:meta>
</office:document-meta>
</file>