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Archimedeslaan Noord, GU-Z2025-000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chimedeslaan Noord</text:p>
            <text:p text:style-name="common-al">GU-Z2025-0003490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1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3490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Archimedeslaan Noord, GU-Z2025-0003490</meta:user-defined>
    <meta:user-defined meta:name="OVERHEIDop.datumEindeReactietermijn">2025-05-12</meta:user-defined>
    <meta:user-defined meta:name="OVERHEIDop.terinzageleggingBG">https://jeleefomgeving.nl/inzien/002220647/b2c68ce8-d227-4f51-9aea-ea407d46b1c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52</meta:user-defined>
    <meta:user-defined meta:name="OVERHEIDop.GmbID/DC.identifier">gmb-2025-143152</meta:user-defined>
    <meta:user-defined meta:name="OVERHEIDop.versieInformatie"/>
  </office:meta>
</office:document-meta>
</file>