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 Weilanden 0 (WAG - B - 11759) Wageningen, ontgraven bouw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8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 Weilanden 0 (WAG - B - 11759) Wageningen, ontgraven bouwput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15</meta:user-defined>
    <meta:user-defined meta:name="OVERHEIDop.GmbID/DC.identifier">gmb-2025-14315</meta:user-defined>
    <meta:user-defined meta:name="OVERHEIDop.versieInformatie"/>
  </office:meta>
</office:document-meta>
</file>