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tarieven leges en lijkbezorgingsrech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uren;</text:p>
            <text:p text:style-name="al"/>
            <text:p text:style-name="al">gelezen het voorstel van het college van burgemeester en wethouders d.d. 28 januari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tarieventabel leges aan te vullen met een bedrag voor een verzoek tot nadeelcompensatie en het aanbrengen van differentiatie in de tarieven voor de buitenplanse omgevingsplanactiviteit;</text:p>
              </text:list-item>
              <text:list-item text:style-override="id1-3-2-2-1-2-2">
                <text:number>2.</text:number>
                <text:p text:style-name="al">
                <text:span text:style-name="nadrukvet">Het tarief voor het verstrooien van as op een strooiveld weer op te nemen in de tarieventabel lijkbezorgingsrechten;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De tarieventabel lijkbezorgingsrechten aan te vullen met het tarief voor het begraven van stilgeboren kindjes.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8 maart 2025.</text:p>
            <text:p text:style-name="al">namens de gemeenteraad van Buren,</text:p>
            <text:p text:style-name="al">de griffier, R. Kuipers</text:p>
            <text:p text:style-name="al">de voorzitter, H.M. Ostendorp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1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Z.064036</meta:user-defined>
    <meta:user-defined meta:name="DCTERMS.alternative">Verordening lijkbezorgingsrechten gemeente Buren 2025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gemeente Buren 2025 met bijbehorende tarieventabel lijkbezorgingsrechten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43</meta:user-defined>
    <meta:user-defined meta:name="OVERHEIDop.betreftRegeling">CVDR732716_2</meta:user-defined>
    <meta:user-defined meta:name="xs:date/OVERHEIDop.startdatum">2025-04-03</meta:user-defined>
    <meta:user-defined meta:name="OVERHEIDop.GmbID/DC.identifier">gmb-2025-143143</meta:user-defined>
    <meta:user-defined meta:name="OVERHEIDop.versieInformatie"/>
  </office:meta>
</office:document-meta>
</file>