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24 tot en met 27 januari 2025 ter hoogte van Doornheg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container ter hoogte van Doornheg 4, 24 tot en met 27 januari 2025, Z.348181.</text:p>
            <text:p text:style-name="common-al">Het plaatsen van een hijskraan, Van Hogendorplaan 31, 20 januari 2025, Z.3481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8181</meta:user-defined>
    <dc:language>nl</dc:language>
    <meta:user-defined meta:name="OVERHEIDop.locatietype/OVERHEIDop.gebiedsmarkering">Adres</meta:user-defined>
    <meta:user-defined meta:name="DC.title">Melding voor het plaatsen van een container van 24 tot en met 27 januari 2025 ter hoogte van Doornheg 4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4</meta:user-defined>
    <meta:user-defined meta:name="OVERHEIDop.GmbID/DC.identifier">gmb-2025-14314</meta:user-defined>
    <meta:user-defined meta:name="OVERHEIDop.versieInformatie"/>
  </office:meta>
</office:document-meta>
</file>