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Marhulzen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Marhulzenweg 15 in Groenlo.</text:p>
            <text:p text:style-name="common-al">Ingekomen: 13 maart 2025</text:p>
            <text:p text:style-name="common-al">Zaaknummer: 14901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1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901-2025</meta:user-defined>
    <dc:language>nl</dc:language>
    <meta:user-defined meta:name="OVERHEIDop.locatietype/OVERHEIDop.gebiedsmarkering">Adres</meta:user-defined>
    <meta:user-defined meta:name="DC.title">Aanvraag vergunning voor de verbreding van een uitweg aan Marhulzenweg 15 te Gro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137</meta:user-defined>
    <meta:user-defined meta:name="OVERHEIDop.GmbID/DC.identifier">gmb-2025-143137</meta:user-defined>
    <meta:user-defined meta:name="OVERHEIDop.versieInformatie"/>
  </office:meta>
</office:document-meta>
</file>