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Hoofdstraat 120, Hillegom, Z2025-00000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Hoofdstraat 120 in Hillegom</text:p>
              </text:list-item>
            </text:list>
            <text:p text:style-name="common-al"/>
            <text:p text:style-name="common-al">Ingangsdatum van: 31 maart 2025</text:p>
            <text:p text:style-name="common-al">Einddatum tot en met: 13 april 2025</text:p>
            <text:p text:style-name="common-al">
            <text:span text:style-name="nadrukcur">Datum besluit: </text:span>31 maart 2025</text:p>
            <text:p text:style-name="common-al">
            <text:span text:style-name="nadrukcur">Uiterlijke reactiedatum: </text:span>12 mei 2025</text:p>
            <text:p text:style-name="common-al">Kenmerk besluit: Z2025-0000095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313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5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Hoofdstraat 120, Hillegom, Z2025-00000959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35</meta:user-defined>
    <meta:user-defined meta:name="OVERHEIDop.GmbID/DC.identifier">gmb-2025-143135</meta:user-defined>
    <meta:user-defined meta:name="OVERHEIDop.versieInformatie"/>
  </office:meta>
</office:document-meta>
</file>