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Mozartstraat 2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Mozartstraat 27 in Groenlo.</text:p>
            <text:p text:style-name="common-al">Datum besluit: 31 maart 2025</text:p>
            <text:p text:style-name="common-al">Zaaknummer: 10993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1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93-2025</meta:user-defined>
    <dc:language>nl</dc:language>
    <meta:user-defined meta:name="OVERHEIDop.locatietype/OVERHEIDop.gebiedsmarkering">Adres</meta:user-defined>
    <meta:user-defined meta:name="DC.title">Toestemming voor de verbreding van een uitweg aan Mozartstraat 27 te Groen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130</meta:user-defined>
    <meta:user-defined meta:name="OVERHEIDop.GmbID/DC.identifier">gmb-2025-143130</meta:user-defined>
    <meta:user-defined meta:name="OVERHEIDop.versieInformatie"/>
  </office:meta>
</office:document-meta>
</file>