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ennen 2 in Uithuizermeed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aart 2025 een besluit genomen over de aanvraag voor het bouwen van een carport/overkapping  op de locatie de Vennen 2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31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85</meta:user-defined>
    <meta:user-defined meta:name="DCTERMS.abstract">het bouwen van een carport/overkapping , de Vennen 2 in Uithuizermeeden (12 mei 2025)</meta:user-defined>
    <dc:language>nl</dc:language>
    <meta:user-defined meta:name="DC.title">Besluit op omgevingsvergunning, de Vennen 2 in Uithuizermeeden (BOPA)</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261</meta:user-defined>
    <meta:user-defined meta:name="OVERHEIDop.publicationIssue">143129</meta:user-defined>
    <meta:user-defined meta:name="OVERHEIDop.GmbID/DC.identifier">gmb-2025-143129</meta:user-defined>
    <meta:user-defined meta:name="OVERHEIDop.versieInformatie"/>
  </office:meta>
</office:document-meta>
</file>