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en belang in het kader van de wet markt en overheid</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voorstel van het college van burgemeester en wethouders van 4 februari 2025;</text:p>
            <text:p text:style-name="al"/>
            <text:p text:style-name="al">overwegend dat het Stimuleringsfonds Volkshuisvesting (SVn) namens de gemeente aan inwoners bijzondere financieringsmogelijkheden aanbiedt, die een bijdrage leveren aan de lokale doelstellingen, te weten de asbestdaklening;</text:p>
            <text:p text:style-name="al"/>
            <text:p text:style-name="al">overwegend dat deze activiteiten economische activiteiten betreffen die vallen binnen de reikwijdte van de 'algemeen belanguitzondering' zoals bedoeld in de huidige Wet Markt &amp; Overheid;</text:p>
            <text:p text:style-name="al"/>
            <text:p text:style-name="al">overwegende dat voor deze uitzondering een aanwijzingsbesluit van de raad benodigd is; </text:p>
            <text:p text:style-name="al"/>
            <text:p text:style-name="al">gelet op artikel 25h, vijfde en zesde lid van de Mededingings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activiteiten aan te merken als economische activiteit in het algemeen belang, als bedoeld in artikel 25h, vijfde lid, Mededingingswet: </text:p>
                <text:list text:style-name="id1-3-2-2-1-2-1-3">
                  <text:list-item text:style-override="id1-3-2-2-1-2-1-3-1">
                    <text:number>-</text:number>
                    <text:p text:style-name="al">Verstrekken asbestdakleningen</text:p>
                  </text:list-item>
                </text:list>
              </text:list-item>
              <text:list-item text:style-override="id1-3-2-2-1-2-2">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besloten door de raad van Vijfheerenlanden in zijn openbare vergadering van 20 maart 2025</text:span></text:p>
          </text:section>
          <text:section text:name="ondertekening_id1-3-2-3-2">
            <text:p><text:span text:style-name="functie"/></text:p>
            <text:p><text:span text:style-name="functie">de raadsgriffier</text:span></text:p>
            <text:p><text:span text:style-name="functie">de voorzitter</text:span></text:p>
          </text:section>
          <text:section text:name="ondertekening_id1-3-2-3-3">
            <text:p><text:span text:style-name="functie"/></text:p>
            <text:p><text:span text:style-name="functie">K.I. (Krista) Goossens</text:span></text:p>
            <text:p><text:span text:style-name="functie">S. (Sjors) Fröhlich</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het besluit kan binnen zes weken bezwaar worden gemaakt bij de gemeenteraad van de gemeente Vijfheerenlanden. De termijn van zes weken start een dag na bekendmaking van dit besluit. U kunt het bezwaarschrift opsturen naar het bestuursorgaan door of namens welk dit besluit is genomen. U kunt het bezwaarschrift sturen naar het adres Postbus 11, 4140 AA Leerdam.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Als sprake is van een spoedeisend belang dan kunt u verzoeken om een voorlopige voorziening bij de rechtbank Midden-Nederland, afdeling bestuursrecht, o.v.v. voorlopige voorzieningen, postbus 16005, 3500 DA Utrecht.</text:p>
          <text:p text:style-name="al"/>
        </text:section>
        <text:section text:name="nota-toelichting_id1-3-2-5" text:style-name="nota-toelichting">
          <text:p text:style-name="kop_level0"><text:span text:style-name="label">Toelichting</text:span>  aanwijzingsbesluit</text:p>
          <text:p text:style-name="al">Op 1 juli 2014 is de Wet Markt en Overheid in werking getreden. Deze wet maakt onderdeel uit van de Mededingingswet. Deze wet heeft als doel om oneerlijke concurrentie tegen te gaan en zo gelijk mogelijke concurrentieverhoudingen tussen overheden en bedrijven te creëren.</text:p>
          <text:p text:style-name="al"/>
          <text:p text:style-name="al">De wet bevat hiervoor vier gedragsregels waaraan overheden zich moeten houden, indien zij zelf of via hun overheidsbedrijven economische activiteiten op de markt uitvoeren:</text:p>
          <text:list text:style-name="id1-3-2-5-5">
            <text:list-item text:style-override="id1-3-2-5-5-1">
              <text:number>-</text:number>
              <text:p text:style-name="al">Kostendoorberekening: overheden moeten ten minste alle integrale kosten van een economische activiteit doorberekenen in de verkoopprijs.</text:p>
            </text:list-item>
            <text:list-item text:style-override="id1-3-2-5-5-2">
              <text:number>-</text:number>
              <text:p text:style-name="al">Bevoordelingsverbod: overheden mogen hun eigen overheidsbedrijven niet bevoordelen boven concurrerende bedrijven.</text:p>
            </text:list-item>
            <text:list-item text:style-override="id1-3-2-5-5-3">
              <text:number>-</text:number>
              <text:p text:style-name="al">Gegevenshergebruik: overheden mogen de gegevens waar ze over beschikken alleen hergebruiken voor andere, economische activiteiten als andere organisaties of bedrijven ook (onder dezelfde voorwaarden) over de gegevens kunnen beschikken.</text:p>
            </text:list-item>
            <text:list-item text:style-override="id1-3-2-5-5-4">
              <text:number>-</text:number>
              <text:p text:style-name="al">Functiescheiding: als een overheid voor bepaalde economische activiteiten een bestuurlijke rol heeft en die economische activiteiten ook zelf uitvoert, mogen niet dezelfde personen betrokken zijn bij de bestuurlijke en de economische activiteiten van die organisatie.</text:p>
            </text:list-item>
          </text:list>
          <text:p text:style-name="al">Het is mogelijk dat de gemeente economische activiteiten verricht die niet voldoen aan de verplichting van kostendoorberekening en het bevoordelingsverbod. Wet staat uitzonderingen toe wanneer het van belang is deze activiteiten uit te voeren in het algemeen belang. Voorwaarde is dan wel dat de raad besluit de activiteiten aan te wijzen als economische activiteiten van algemeen belang. Tegen dit raadsbesluit is bezwaar en beroep mogelijk.</text:p>
          <text:p text:style-name="al"/>
          <text:p text:style-name="al">
          <text:span text:style-name="nadrukvet">Motivatie aanwijzingsbesluit algemeen belang in het kader van de Wet Markt en Overheid</text:span>
        </text:p>
          <text:p text:style-name="al"/>
          <text:p text:style-name="al">
          <text:span text:style-name="nadrukondlijn">Verstrekken asbestdakleningen</text:span>
        </text:p>
          <text:p text:style-name="al">De gemeente kent asbestdakleningen toe op grond van de’ Verordening leningregeling asbestdaken gemeente Vijfheerenlanden’. Deze leningen kunnen, na toekenning door het college, door SVn kan worden verstrekt aan aanvrager ten behoeve van de financiering van de sanering van een asbestdak. Met de verstrekking van asbestdakleningen is het algemeen belang gediend, namelijk het belang om de hoeveelheid asbestdaken in de gemeente te verminderen en daarmee een bijdrage te leveren aan een gezonder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1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Economie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Aanwijzingsbesluit algemeen belang in het kader van de wet markt en overheid</meta:user-defined>
    <dc:language>nl</dc:language>
    <meta:user-defined meta:name="OVERHEIDop.locatietype/OVERHEIDop.gebiedsmarkering">Gemeente</meta:user-defined>
    <meta:user-defined meta:name="DC.title">Aanwijzingsbesluit algemeen belang in het kader van de wet markt en overheid</meta:user-defined>
    <meta:user-defined meta:name="DCTERMS.W3CDTF/DCTERMS.available">2025-04-03</meta:user-defined>
    <meta:user-defined meta:name="DCTERMS.W3CDTF/OVERHEIDop.jaargang">2025</meta:user-defined>
    <meta:user-defined meta:name="OVERHEIDop.publicationIssue">143128</meta:user-defined>
    <meta:user-defined meta:name="OVERHEIDop.betreftRegeling">CVDR737568_1</meta:user-defined>
    <meta:user-defined meta:name="OVERHEIDop.GmbID/DC.identifier">gmb-2025-143128</meta:user-defined>
    <meta:user-defined meta:name="xs:date/OVERHEIDop.startdatum">2025-04-04</meta:user-defined>
    <meta:user-defined meta:name="OVERHEIDop.versieInformatie"/>
  </office:meta>
</office:document-meta>
</file>