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3-2025 hebben wij aanvraag reguliere omgevingsvergunning voor het uitbreiden van het hoogspanningsstation, plaatsen van een hekwerk en het aanbrengen van wegverharding op het adres Entersestraat ong.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3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312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6803</meta:user-defined>
    <meta:user-defined meta:name="DCTERMS.abstract">het uitbreiden van het hoogspanningsstation , plaatsen van een hekwerk en het aanbrengen van wegverhar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3-2025 hebben wij aanvraag reguliere omgevingsvergunning voor het uitbreiden van het hoogspanningsstation, plaatsen van een hekwerk en het aanbrengen van wegverharding op het adres Entersestraat ong. Goor ontvangen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25</meta:user-defined>
    <meta:user-defined meta:name="OVERHEIDop.GmbID/DC.identifier">gmb-2025-143125</meta:user-defined>
    <meta:user-defined meta:name="OVERHEIDop.versieInformatie"/>
  </office:meta>
</office:document-meta>
</file>