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het plaatsen van 4 tappunten t.b.v. Koningsdag 2025,  Op het terras van Dorpsstraat 64 B en aan de overkant thv Dorp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maart 2025 een besluit genomen op de aanvraag. De ontheffing is aangevraagd voor het plaatsen van 4 tappunten t.b.v. Koningsdag 2025 op locatie Op het terras van Dorpsstraat 64 B en aan de overkant thv Dorpsstraat 47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5055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2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12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055</meta:user-defined>
    <meta:user-defined meta:name="DCTERMS.abstract">Betreft:  besluit op locatie  Op het terras van Dorpsstraat 64 B en aan de overkant thv Dorpsstraat 47</meta:user-defined>
    <dc:language>nl</dc:language>
    <meta:user-defined meta:name="OVERHEIDop.locatietype/OVERHEIDop.gebiedsmarkering">Punt</meta:user-defined>
    <meta:user-defined meta:name="DC.title">Aanvraag ontheffing toegekend voor het plaatsen van 4 tappunten t.b.v. Koningsdag 2025,  Op het terras van Dorpsstraat 64 B en aan de overkant thv Dorpsstraat 4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24</meta:user-defined>
    <meta:user-defined meta:name="OVERHEIDop.GmbID/DC.identifier">gmb-2025-143124</meta:user-defined>
    <meta:user-defined meta:name="OVERHEIDop.versieInformatie"/>
  </office:meta>
</office:document-meta>
</file>