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aanvraag omgevingsvergunning voor het aanbrengen van beschoeiing en het vervangen van de aanlegsteiger tegenover Waver 24 a, 1191KG,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312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24</meta:user-defined>
    <meta:user-defined meta:name="DCTERMS.abstract">Ouder-Amstel verzoek ingetrokken Z2025-00000224 het aanbrengen van beschoeiing en het vervangen van de aanlegsteiger</meta:user-defined>
    <dc:language>nl</dc:language>
    <meta:user-defined meta:name="OVERHEIDop.locatietype/OVERHEIDop.gebiedsmarkering">Vlak</meta:user-defined>
    <meta:user-defined meta:name="DC.title">Gemeente Ouder-Amstel: verzoek ingetrokken aanvraag omgevingsvergunning voor het aanbrengen van beschoeiing en het vervangen van de aanlegsteiger tegenover Waver 24 a, 1191KG, Ouder-Amst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21</meta:user-defined>
    <meta:user-defined meta:name="OVERHEIDop.GmbID/DC.identifier">gmb-2025-143121</meta:user-defined>
    <meta:user-defined meta:name="OVERHEIDop.versieInformatie"/>
  </office:meta>
</office:document-meta>
</file>