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rdenkingsdienst op 4 mei 2025 ter hoogte van de Kaasmarkt en Jaag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gemeente een melding ontvangen voor het organiseren van een herdenkingsdienst op 4 mei 2025 ter hoogte van de Kaasmarkt en Jaagweg te Purmerend. De melding is geregistreerd onder zaaknummer Z2025-00000974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1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74</meta:user-defined>
    <meta:user-defined meta:name="DCTERMS.abstract">Betreft: melding op locatie Kaasmarkt en Jaagweg te Purmerend</meta:user-defined>
    <dc:language>nl</dc:language>
    <meta:user-defined meta:name="OVERHEIDop.locatietype/OVERHEIDop.gebiedsmarkering">Vlak</meta:user-defined>
    <meta:user-defined meta:name="DC.title">Melding herdenkingsdienst op 4 mei 2025 ter hoogte van de Kaasmarkt en Jaagweg te Purmere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18</meta:user-defined>
    <meta:user-defined meta:name="OVERHEIDop.GmbID/DC.identifier">gmb-2025-143118</meta:user-defined>
    <meta:user-defined meta:name="OVERHEIDop.versieInformatie"/>
  </office:meta>
</office:document-meta>
</file>