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Ruiter 27 b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Visser Hoogeloon B.V.</text:p>
            <text:p text:style-name="common-al">Locatie: Ruiter 27b te Someren</text:p>
            <text:p text:style-name="common-al">Activiteit: MBA toepassen van grond</text:p>
            <text:p text:style-name="common-al">Voor: Aanvullen </text:p>
            <text:p text:style-name="common-al">Datum melding: 20-03-2025</text:p>
            <text:p text:style-name="common-al">DSO verzoeknummer: 20250320010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24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31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242</meta:user-defined>
    <dc:language>nl</dc:language>
    <meta:user-defined meta:name="OVERHEIDop.locatietype/OVERHEIDop.gebiedsmarkering">Adres</meta:user-defined>
    <meta:user-defined meta:name="DC.title">Gemeente te Someren, melding Besluit activiteiten leefomgeving, Ruiter 27 b te Som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14</meta:user-defined>
    <meta:user-defined meta:name="OVERHEIDop.GmbID/DC.identifier">gmb-2025-143114</meta:user-defined>
    <meta:user-defined meta:name="OVERHEIDop.versieInformatie"/>
  </office:meta>
</office:document-meta>
</file>