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2025VB02 Opheffen gehandicaptenparkeerplaatsen Sportpark Korze</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Veldhoven,</text:p>
          <text:section text:name="considerans_id1-3-2-1-3" text:style-name="considerans">
            <text:p text:style-name="tussenkopcur">
            <text:span text:style-name="nadrukvet">Overwegingen ten aanzien van het besluit</text:span>
          </text:p>
            <text:p text:style-name="considerans.al">
            <text:span text:style-name="nadrukvet">Vereiste van ee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considerans.al">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het vigerende besluit interne mandaten, volmachten en machtigingen;</text:p>
            <text:p text:style-name="considerans.al"/>
            <text:p text:style-name="considerans.al"/>
            <text:p text:style-name="considerans.al">
            <text:span text:style-name="nadrukvet">Uit oogpunt van</text:span>
          </text:p>
            <text:p text:style-name="considerans.al">het zoveel mogelijk waarborgen van de vrijheid van het verkeer</text:p>
            <text:p text:style-name="considerans.al"/>
            <text:p text:style-name="considerans.al">
            <text:span text:style-name="nadrukvet">Motivering</text:span>
          </text:p>
            <text:p text:style-name="considerans.al">De gereserveerde gehandicaptenparkeerplaatsen, op zaterdag van 9h tot 12h, nabij Sportpark de Korze worden niet meer gebruikt. Deze parkeerplaatsen zijn in 2020 aangelegd omdat er meerdere trainingen voor mindervalide mensen werden georganiseerd. Deze trainingen zijn komen te vervallen en hierdoor zijn de gereserveerde gehandicaptenparkeerplaatsen niet meer nodig. </text:p>
            <text:p text:style-name="considerans.al"/>
            <text:p text:style-name="considerans.al">
            <text:span text:style-name="nadrukvet">Gehoord</text:span>
          </text:p>
            <text:p text:style-name="considerans.al">Overeenkomstig artikel 24 van het Besluit administratieve bepalingen inzake het wegverkeer is overleg gepleegd met de operationeel expert wijkzorg, namens de politiechef Eenheid Oost Brabant van de Nationale Politie.</text:p>
            <text:p text:style-name="considerans.al">De verkeerskundig adviseur van de gemeente Veldhoven heeft de aanvraag beoordeeld en heeft positief geadviseerd.</text:p>
            <text:p text:style-name="considerans.al"/>
            <text:p text:style-name="considerans.al">
            <text:span text:style-name="nadrukvet">Belangenafweging (Awb procedure)</text:span>
          </text:p>
            <text:p text:style-name="considerans.al">Tegen het ontwerp verkeersbesluit zijn geen zienswijzen binnen gekomen. Het ontwerp verkeersbesluit heeft van donderdag 23 januari 2025 tot en met woensdag 5 maart 2025 ter inzage gelegen in het digitale Gemeenteblad en de informatieruimte van het gemeentehuis.</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Veldhoven 9 april 2025</text:span>
            <text:span text:style-name="datum"/>
          </text:p>
          </text:section>
          <text:section text:name="ondertekening_id1-3-2-3-2">
            <text:p><text:span text:style-name="functie">College van burgemeester en wethouders</text:span></text:p>
            <text:p><text:span text:style-name="deze"/></text:p>
          </text:section>
        </text:section>
        <text:section text:name="bezwaarschrift_id1-3-2-4" text:style-name="bezwaarschrift">
          <text:p text:style-name="bezwaarschrift_top"/>
          <text:p text:style-name="tussenkopvetcur">Mededelingen</text:p>
          <text:p text:style-name="tussenkopcur">Dit verkeersbesluit ligt met bijbehorende tekening van donderdag 10 april 2025 tot en met woensdag 21 mei 2025 ter inzage in de informatieruimte van het gemeentehuis en is te raadplegen via www.officielebekendmakingen.nl.</text:p>
          <text:p text:style-name="bezwaarschrift_al"/>
          <text:p text:style-name="bezwaarschrift_al">
          <text:span text:style-name="nadrukvet">Beroep en voorlopige voorziening</text:span>
        </text:p>
          <text:p text:style-name="bezwaarschrift_al">Tegen dit verkeersbesluit kan, binnen 6 weken na de datum van publicatie van het besluit, beroep ingesteld worden door:</text:p>
          <text:p text:style-name="bezwaarschrift_al">degenen die tijdig zienswijzen hebben ingediend tegen het ter inzage gelegen ontwerp besluit en</text:p>
          <text:p text:style-name="bezwaarschrift_al">belanghebbenden aan wie redelijkerwijs niet kan worden verweten geen zienswijzen te hebben ingediend tegen het ontwerp besluit binnen de daarvoor gestelde termijn.</text:p>
          <text:p text:style-name="bezwaarschrift_al"/>
          <text:p text:style-name="bezwaarschrift_al"> Het beroepschrift dient te zijn ondertekend en bevat ten minste het volgende:</text:p>
          <text:p text:style-name="bezwaarschrift_al">naam en adres van de indiener;</text:p>
          <text:p text:style-name="bezwaarschrift_al">datum en handtekening;</text:p>
          <text:p text:style-name="bezwaarschrift_al">vermelding van het nummer en de datum van het verkeersbesluit;</text:p>
          <text:p text:style-name="bezwaarschrift_al">een motivering waarom men zich niet kan verenigen met het genomen besluit.</text:p>
          <text:p text:style-name="bezwaarschrift_al">Het beroepschrift kunt u indienen bij de rechtbank Oost-Brabant, sector bestuursrecht, postbus 90125, 5200 MA ’s-Hertogenbosch. Het indienen van een beroepschrift heeft geen schorsende werking. Aan de Voorzieningenrechter van de rechtbank Oost-Brabant kan tevens om een voorlopige voorziening (schorsing van het verkeersbesluit) worden gevraagd.</text:p>
          <text:p text:style-name="bezwaarschrift_al">Aan zowel het instellen van beroep als het vragen om een voorlopige voorziening zijn kosten verbonden. Men ontvangt daarover bericht van de rechtbank.</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143110</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110</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110</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eldhoven - Verkeersbesluit gehandicaptenparkeerplaats - Ligt 6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VB02</meta:user-defined>
    <meta:user-defined meta:name="OVERHEIDop.verkeersbordcode">E6</meta:user-defined>
    <dc:language>nl</dc:language>
    <meta:user-defined meta:name="OVERHEIDop.locatietype/OVERHEIDop.gebiedsmarkering">Weg</meta:user-defined>
    <meta:user-defined meta:name="DC.title">Verkeersbesluit 2025VB02 Opheffen gehandicaptenparkeerplaatsen Sportpark Korze</meta:user-defined>
    <meta:user-defined meta:name="DCTERMS.W3CDTF/DCTERMS.available">2025-04-10</meta:user-defined>
    <meta:user-defined meta:name="OVERHEIDop.externeBijlage">2025VB02 Verkeersbesluit Intrekken GPP Korze|exb-2025-12259</meta:user-defined>
    <meta:user-defined meta:name="DCTERMS.W3CDTF/OVERHEIDop.jaargang">2025</meta:user-defined>
    <meta:user-defined meta:name="OVERHEIDop.publicationIssue">143110</meta:user-defined>
    <meta:user-defined meta:name="OVERHEIDop.GmbID/DC.identifier">gmb-2025-143110</meta:user-defined>
    <meta:user-defined meta:name="OVERHEIDop.versieInformatie"/>
  </office:meta>
</office:document-meta>
</file>