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straatartiest, het Vogeleiland te Deventer (80306-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9 van de Algemene plaatselijke verordening een aanvraag van Evangelie gemeente de Deur ontvangen voor een ontheffing straatartiest op 19 april 2025 van 18.00 uur tot 21.00 uur plaatsvindend op het Vogeleiland te Deventer.</text:p>
            <text:p text:style-name="common-al">De aanvraag is van 2 april 2025 t/m 16 april 2025 in te zien. Voor inzage van de aanvraag: mail uw verzoek naar <text:a xlink:href="mailto:vergunningen@deventer.nl" xlink:type="simple">vergunningen@deventer.nl</text:a>.Wij sturen u per mail de geanonimiseerde aanvraag. Wilt u hierbij het zaaknummer 80306-2025 noemen?</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310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10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10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Aanvraag ontheffing straatartiest, het Vogeleiland te Deventer (80306-2025)</meta:user-defined>
    <meta:user-defined meta:name="DCTERMS.W3CDTF/DCTERMS.available">2025-04-02</meta:user-defined>
    <meta:user-defined meta:name="DCTERMS.W3CDTF/OVERHEIDop.jaargang">2025</meta:user-defined>
    <meta:user-defined meta:name="OVERHEIDop.publicationIssue">143104</meta:user-defined>
    <meta:user-defined meta:name="OVERHEIDop.GmbID/DC.identifier">gmb-2025-143104</meta:user-defined>
    <meta:user-defined meta:name="OVERHEIDop.versieInformatie"/>
  </office:meta>
</office:document-meta>
</file>