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Sgt. Peppers, Stratumseind 4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438 </text:p>
            <text:p text:style-name="common-al"> Omschrijving: horecabedrijf Café Sgt. Pepp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9 5611EP Eindhoven</text:p>
              </text:list-item>
            </text:list>
            <text:p text:style-name="common-al"> Datum ontvangst: 28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438</meta:user-defined>
    <meta:user-defined meta:name="DCTERMS.abstract">horecabedrijf Café Sgt. Peppers</meta:user-defined>
    <dc:language>nl</dc:language>
    <meta:user-defined meta:name="OVERHEIDop.locatietype/OVERHEIDop.gebiedsmarkering">Punt</meta:user-defined>
    <meta:user-defined meta:name="DC.title">Ingekomen aanvraag: horecabedrijf Café Sgt. Peppers, Stratumseind 49 5611EP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02</meta:user-defined>
    <meta:user-defined meta:name="OVERHEIDop.GmbID/DC.identifier">gmb-2025-143102</meta:user-defined>
    <meta:user-defined meta:name="OVERHEIDop.versieInformatie"/>
  </office:meta>
</office:document-meta>
</file>