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regulier, het aanleggen van glasvezel en het aanpassen van het spanningsnet aan Zundertseweg 45, 4715 SC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aanleggen van glasvezel en het aanpassen van het spanningsnet aan Zundertseweg 45, 4715 SC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3 mei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4310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0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0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079012</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regulier, het aanleggen van glasvezel en het aanpassen van het spanningsnet aan Zundertseweg 45, 4715 SC Rucphen</meta:user-defined>
    <meta:user-defined meta:name="DCTERMS.W3CDTF/DCTERMS.available">2025-04-09</meta:user-defined>
    <meta:user-defined meta:name="DCTERMS.W3CDTF/OVERHEIDop.jaargang">2025</meta:user-defined>
    <meta:user-defined meta:name="OVERHEIDop.publicationIssue">143101</meta:user-defined>
    <meta:user-defined meta:name="OVERHEIDop.GmbID/DC.identifier">gmb-2025-143101</meta:user-defined>
    <meta:user-defined meta:name="OVERHEIDop.versieInformatie"/>
  </office:meta>
</office:document-meta>
</file>