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5c. Erfgoededucatie voor de jeugd en erfgoed projecten/initiatieven voor inwoners Stede Broec</text:p>
      <text:section text:name="regeling_id1-3-2" text:style-name="regeling">
        <text:section text:name="aanhef_id1-3-2-1" text:style-name="aanhef">
          <text:section text:name="preambule_id1-3-2-1-1" text:style-name="preambule">
            <text:p text:style-name="al">Het college van burgemeester en wethouders van de gemeente Stede Broec, </text:p>
            <text:p text:style-name="al"/>
            <text:p text:style-name="al">Gelet op de Algemene Subsidieverordening 2017 Gemeente Stede Broec, </text:p>
            <text:p text:style-name="al"/>
            <text:p text:style-name="al">Overwegende om jongeren actief kennis te laten maken met erfgoed via erfgoededucatie en inwoners van Stede Broec in aanraking te laten komen met erfgoed door te ervaren, door te beleven of door zelf te doen.</text:p>
            <text:p text:style-name="al"/>
            <text:p text:style-name="al">B E S L U I T: </text:p>
            <text:p text:style-name="al"/>
            <text:p text:style-name="al">Vast te stellen Subsidieregeling 5c. Erfgoededucatie voor de jeugd en erfgoed projecten/initiatieven voor inwoners Stede Broec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 </text:p>
            <text:p text:style-name="al">Deze subsidieregeling is een nadere uitwerking van de Algemene subsidieverordening Stede Broec 2017, van de Erfgoednota Stede Broec 2023 en van het uitvoeringsprogramma Erfgoednota Stede Broec 2023 (Erfgoed als kans).</text:p>
          </text:section>
          <text:section text:name="artikel_id1-3-2-2-2" text:style-name="artikel">
            <text:p text:style-name="artikel_kop_titel"><text:span text:style-name="artikel_kop_label">Artikel</text:span> <text:span text:style-name="artikel_kop_nr">2</text:span> Doelstellingen </text:p>
            <text:p text:style-name="al">Het doel van deze regeling is om jongeren binnen het primair en voorgezet onderwijs actief kennis te laten maken met erfgoed. Daarnaast is het doel om inwoners van Stede Broec kennis te laten maken met het gemeentelijk erfgoed.</text:p>
          </text:section>
          <text:section text:name="artikel_id1-3-2-2-3" text:style-name="artikel">
            <text:p text:style-name="artikel_kop_titel"><text:span text:style-name="artikel_kop_label">Artikel</text:span> <text:span text:style-name="artikel_kop_nr">3</text:span> Subsidievoorwaarden erfgoededucatie op scholen</text:p>
            <text:list text:style-name="id1-3-2-2-3-2">
              <text:list-item text:style-override="id1-3-2-2-3-2-1">
                <text:number>a)</text:number>
                <text:p text:style-name="al">De basisscholen en scholen voor voortgezet onderwijs, gevestigd in Stede Broec kunnen subsidie aanvragen voor projecten/activiteiten op het gebied van erfgoededucatie;</text:p>
              </text:list-item>
              <text:list-item text:style-override="id1-3-2-2-3-2-2">
                <text:number>b)</text:number>
                <text:p text:style-name="al">Stichtingen/verenigingen zonder winstoogmerk kunnen ook subsidie aanvragen voor een project/activiteit erfgoededucatie om aan de scholen in Stede Broec aan te bieden; </text:p>
              </text:list-item>
              <text:list-item text:style-override="id1-3-2-2-3-2-3">
                <text:number>c)</text:number>
                <text:p text:style-name="al">Het project of activiteit is erop gericht om jongeren in aanraking te laten komen met erfgoed door te ervaren, te beleven of zelf te doen.</text:p>
              </text:list-item>
              <text:list-item text:style-override="id1-3-2-2-3-2-4">
                <text:number>d)</text:number>
                <text:p text:style-name="al">De subsidie voor erfgoededucatie op scholen kan het gehele kalenderjaar aangevraagd worden totdat het plafond bereikt is.</text:p>
              </text:list-item>
              <text:list-item text:style-override="id1-3-2-2-3-2-5">
                <text:number>e)</text:number>
                <text:p text:style-name="al">Aanvragen worden behandeld op volgorde van binnenkomst, waarbij de datum van aanvraag leidend is. </text:p>
              </text:list-item>
              <text:list-item text:style-override="id1-3-2-2-3-2-6">
                <text:number>f)</text:number>
                <text:p text:style-name="al">Bij de aanvraag wordt een plan ingediend waarin wordt beschreven wat de erfgoededucatie inhoudt en wat de link is met de erfgoednota en het uitvoeringsprogramma.</text:p>
              </text:list-item>
              <text:list-item text:style-override="id1-3-2-2-3-2-7">
                <text:number>g)</text:number>
                <text:p text:style-name="al">De subsidie voor een project erfgoededucatie wordt bepaald aan de hand van een begroting tot een maximum van € 2.500 per project.</text:p>
              </text:list-item>
              <text:list-item text:style-override="id1-3-2-2-3-2-8">
                <text:number>h)</text:number>
                <text:p text:style-name="al">Het uiteindelijke subsidiebedrag is nooit hoger dan het daadwerkelijke tekort bij de betreffende activiteit.</text:p>
              </text:list-item>
              <text:list-item text:style-override="id1-3-2-2-3-2-9">
                <text:number>i)</text:number>
                <text:p text:style-name="al">Het deelplafond is gemaximaliseerd op € 10.000 per jaar.</text:p>
              </text:list-item>
            </text:list>
          </text:section>
          <text:section text:name="artikel_id1-3-2-2-4" text:style-name="artikel">
            <text:p text:style-name="artikel_kop_titel"><text:span text:style-name="artikel_kop_label">Artikel</text:span> <text:span text:style-name="artikel_kop_nr">4</text:span> Subsidievoorwaarden erfgoedprojecten/activiteiten voor inwoners van Stede Broec</text:p>
            <text:list text:style-name="id1-3-2-2-4-2">
              <text:list-item text:style-override="id1-3-2-2-4-2-1">
                <text:number>a)</text:number>
                <text:p text:style-name="al">Stichtingen/verenigingen zonder winstoogmerk kunnen subsidie aanvragen voor een project/activiteit om inwoners in aanraking te laten komen met erfgoed door te ervaren, te beleven of zelf te doen.</text:p>
              </text:list-item>
              <text:list-item text:style-override="id1-3-2-2-4-2-2">
                <text:number>b)</text:number>
                <text:p text:style-name="al">De subsidie voor inwoners van Stede Broec kan het gehele kalenderjaar aangevraagd worden totdat het plafond bereikt is. Aanvragen worden behandeld op volgorde van binnenkomst, waarbij de datum van aanvraag leidend is. </text:p>
              </text:list-item>
              <text:list-item text:style-override="id1-3-2-2-4-2-3">
                <text:number>c)</text:number>
                <text:p text:style-name="al">Bij de aanvraag wordt een plan ingediend waarin wordt beschreven wat de erfgoededucatie inhoudt en wat de link is met de erfgoednota en het uitvoeringsprogramma.</text:p>
              </text:list-item>
              <text:list-item text:style-override="id1-3-2-2-4-2-4">
                <text:number>d)</text:number>
                <text:p text:style-name="al">De stichting/vereniging toont aan welke andere inkomsten/uitgaven er zijn voor de betreffende activiteit aan de hand van een begroting; </text:p>
              </text:list-item>
              <text:list-item text:style-override="id1-3-2-2-4-2-5">
                <text:number>e)</text:number>
                <text:p text:style-name="al">Er mag aan de deelnemers of bezoekers van de activiteit/project een redelijke eigen bijdrage worden gevraagd onder de voorwaarde dat het financieel toegankelijk is voor iedere inwoner;</text:p>
              </text:list-item>
              <text:list-item text:style-override="id1-3-2-2-4-2-6">
                <text:number>f)</text:number>
                <text:p text:style-name="al">De subsidie voor een project erfgoededucatie wordt bepaald aan de hand van een begroting tot een maximum van € 2.500 per project.</text:p>
              </text:list-item>
              <text:list-item text:style-override="id1-3-2-2-4-2-7">
                <text:number>g)</text:number>
                <text:p text:style-name="al">Het uiteindelijke subsidiebedrag is nooit hoger dan het daadwerkelijke tekort bij de betreffende activiteit. </text:p>
              </text:list-item>
              <text:list-item text:style-override="id1-3-2-2-4-2-8">
                <text:number>h)</text:number>
                <text:p text:style-name="al">De initiatiefnemer is verantwoordelijk voor het tijdig aanvragen van de benodigde vergunningen.</text:p>
              </text:list-item>
              <text:list-item text:style-override="id1-3-2-2-4-2-9">
                <text:number>i)</text:number>
                <text:p text:style-name="al">Het is niet mogelijk voor dezelfde activiteit subsidie uit andere regelingen aan te vragen. </text:p>
              </text:list-item>
              <text:list-item text:style-override="id1-3-2-2-4-2-10">
                <text:number>j)</text:number>
                <text:p text:style-name="al">Het deelplafond is gemaximaliseerd op € 5.000 per jaar.</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totale subsidieplafond is gemaximaliseerd op € 15.000 per jaar.</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subsidieregeling treedt in werking op 1 april 2025. </text:p>
              </text:list-item>
              <text:list-item text:style-override="id1-3-2-2-6-3">
                <text:number>2.</text:number>
                <text:p text:style-name="al">Deze regeling wordt aangehaald als: “Subsidieregeling 5c. Erfgoededucatie voor de jeugd en erfgoed projecten/initiatieven voor inwoners Stede Broec.</text:p>
              </text:list-item>
            </text:list>
          </text:section>
        </text:section>
        <text:section text:name="regeling-sluiting_id1-3-2-3" text:style-name="regeling-sluiting">
          <text:section text:name="ondertekening_id1-3-2-3-1">
            <text:p><text:span text:style-name="functie">Aldus vastgesteld in de vergadering van 18 maart 2025</text:span></text:p>
          </text:section>
          <text:section text:name="ondertekening_id1-3-2-3-2">
            <text:p><text:span text:style-name="functie"/></text:p>
            <text:p><text:span text:style-name="functie">Burgemeester en wethouders van Stede Broec</text:span></text:p>
          </text:section>
          <text:section text:name="ondertekening_id1-3-2-3-3">
            <text:p><text:span text:style-name="functie"/></text:p>
            <text:p><text:span text:style-name="functie">De secretaris,</text:span></text:p>
            <text:p><text:span text:style-name="functie">A. Huisman</text:span></text:p>
          </text:section>
          <text:section text:name="ondertekening_id1-3-2-3-4">
            <text:p><text:span text:style-name="functie"/></text:p>
            <text:p><text:span text:style-name="functie">De burgemees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310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0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0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lgemene Subsidieverordening 2017 Gemeente Stede Broec]|[https://lokaleregelgeving.overheid.nl/CVDR627417/1</meta:user-defined>
    <meta:user-defined meta:name="DCTERMS.alternative">Subsidieregeling 5c. Erfgoededucatie voor de jeugd en erfgoed projecten/initiatieven voor inwoners Stede Broec</meta:user-defined>
    <dc:language>nl</dc:language>
    <meta:user-defined meta:name="OVERHEIDop.locatietype/OVERHEIDop.gebiedsmarkering">Gemeente</meta:user-defined>
    <meta:user-defined meta:name="DC.title">Subsidieregeling 5c. Erfgoededucatie voor de jeugd en erfgoed projecten/initiatieven voor inwoners Stede Broec</meta:user-defined>
    <meta:user-defined meta:name="DCTERMS.W3CDTF/DCTERMS.available">2025-04-03</meta:user-defined>
    <meta:user-defined meta:name="DCTERMS.W3CDTF/OVERHEIDop.jaargang">2025</meta:user-defined>
    <meta:user-defined meta:name="OVERHEIDop.publicationIssue">143100</meta:user-defined>
    <meta:user-defined meta:name="OVERHEIDop.betreftRegeling">CVDR737567_1</meta:user-defined>
    <meta:user-defined meta:name="xs:date/OVERHEIDop.startdatum">2025-04-04</meta:user-defined>
    <meta:user-defined meta:name="OVERHEIDop.GmbID/DC.identifier">gmb-2025-143100</meta:user-defined>
    <meta:user-defined meta:name="OVERHEIDop.versieInformatie"/>
  </office:meta>
</office:document-meta>
</file>