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onverwijld, kappen kastanjeboom, tegenover Luppo Stekstraat 12, Drieborg (kadastrale aanduiding gemeente Beerta, sectie C, nummer 917)</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2/2024, kappen kastanjeboom, tegenover Luppo Stekstraat 12, Drieborg (kadastrale aanduiding gemeente Beerta, sectie C, nummer 917).</text:p>
            <text:p text:style-name="common-al"/>
            <text:p text:style-name="common-al">Burgemeester en wethouders hebben bepaald dat de bovenstaande omgevingsvergunning, in afwijking van artikel 16.79 en met gebruikmaking van artikel 16.78 en 16.79 van de Omgevingswet, terstond na bekendmaking in werking treedt.</text:p>
            <text:p text:style-name="common-al"/>
            <text:p text:style-name="common-al">Winschote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3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omgevingsvergunning onverwijld, kappen kastanjeboom, tegenover Luppo Stekstraat 12, Drieborg (kadastrale aanduiding gemeente Beerta, sectie C, nummer 917)</meta:user-defined>
    <meta:user-defined meta:name="DCTERMS.W3CDTF/DCTERMS.available">2025-01-02</meta:user-defined>
    <meta:user-defined meta:name="DCTERMS.W3CDTF/OVERHEIDop.jaargang">2025</meta:user-defined>
    <meta:user-defined meta:name="OVERHEIDop.publicationIssue">1431</meta:user-defined>
    <meta:user-defined meta:name="OVERHEIDop.GmbID/DC.identifier">gmb-2025-1431</meta:user-defined>
    <meta:user-defined meta:name="OVERHEIDop.versieInformatie"/>
  </office:meta>
</office:document-meta>
</file>