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Goed voor Elkaar voor het organiseren van het evenement Festi4all op het voorterrein van Slot Assumbur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Goed voor Elkaar voor het organiseren van het evenement Festi4all op zondag 18 mei 2025 van 15:00 tot 20:00 uur op het voorterrein van Slot Assumburg in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30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3127</meta:user-defined>
    <dc:language>nl</dc:language>
    <meta:user-defined meta:name="OVERHEIDop.locatietype/OVERHEIDop.gebiedsmarkering">Punt</meta:user-defined>
    <meta:user-defined meta:name="DC.title">Verleende vergunning activiteit openbare weg, aan Stichting Goed voor Elkaar voor het organiseren van het evenement Festi4all op het voorterrein van Slot Assumburg, te Heemskerk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3099</meta:user-defined>
    <meta:user-defined meta:name="OVERHEIDop.GmbID/DC.identifier">gmb-2025-143099</meta:user-defined>
    <meta:user-defined meta:name="OVERHEIDop.versieInformatie"/>
  </office:meta>
</office:document-meta>
</file>