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een stookontheffing in de periode van 19 t/m 21 april 2025 op het terrein van Eindweg 11 te Middel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een stookontheffing op het terrein van Eindweg 11 te Middelaar in de periode van 19 t/m 21 april 2025. Verzonden op 24 maart 2025.</text:p>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4309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9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9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een stookontheffing in de periode van 19 t/m 21 april 2025 op het terrein van Eindweg 11 te Middelaar</meta:user-defined>
    <dc:language>nl</dc:language>
    <meta:user-defined meta:name="OVERHEIDop.locatietype/OVERHEIDop.gebiedsmarkering">Adres</meta:user-defined>
    <meta:user-defined meta:name="DC.title">Algemeen plaatselijke verordening: APV vergunning verleend voor een stookontheffing in de periode van 19 t/m 21 april 2025 op het terrein van Eindweg 11 te Middelaar</meta:user-defined>
    <meta:user-defined meta:name="DCTERMS.W3CDTF/DCTERMS.available">2025-04-04</meta:user-defined>
    <meta:user-defined meta:name="DCTERMS.W3CDTF/OVERHEIDop.jaargang">2025</meta:user-defined>
    <meta:user-defined meta:name="OVERHEIDop.publicationIssue">143093</meta:user-defined>
    <meta:user-defined meta:name="OVERHEIDop.GmbID/DC.identifier">gmb-2025-143093</meta:user-defined>
    <meta:user-defined meta:name="OVERHEIDop.versieInformatie"/>
  </office:meta>
</office:document-meta>
</file>