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 Eindhoven, melding Besluit activiteiten leefomgeving, Mispelhoefstraat i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De Crom Aannemingsbedrijf B.V.</text:p>
            <text:p text:style-name="common-al">Locatie: Mispelhoefstraat Eindhoven</text:p>
            <text:p text:style-name="common-al">Activiteit: MBA toepassen van grond</text:p>
            <text:p text:style-name="common-al">Voor: Aanvullen/ophogen m.b.t. nieuwbouw werkzaamheden</text:p>
            <text:p text:style-name="common-al">Datum melding: 25-03-2025</text:p>
            <text:p text:style-name="common-al">DSO verzoeknummer: 220250325 01694 000</text:p>
            <text:p text:style-name="common-al">Een melding ingevolge het Bal betreft uitsluitend een kennisgeving. Er is geen mogelijkheid om tegen een melding bezwaar te maken.</text:p>
            <text:p text:style-name="last-al">Aan deze procedure is het zaaknummer Z-2025-005464 gekoppeld. U dient bij correspondentie dit zaaknummer te vermelden. Indien u gebruik maakt van e-mail, dan verzoeken we u het zaaknummer in de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3092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09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09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5-005464</meta:user-defined>
    <dc:language>nl</dc:language>
    <meta:user-defined meta:name="OVERHEIDop.locatietype/OVERHEIDop.gebiedsmarkering">Weg</meta:user-defined>
    <meta:user-defined meta:name="DC.title">Gemeente te Eindhoven, melding Besluit activiteiten leefomgeving, Mispelhoefstraat in Eindhov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092</meta:user-defined>
    <meta:user-defined meta:name="OVERHEIDop.GmbID/DC.identifier">gmb-2025-143092</meta:user-defined>
    <meta:user-defined meta:name="OVERHEIDop.versieInformatie"/>
  </office:meta>
</office:document-meta>
</file>