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Koningsdag op locatie Dorpstraat en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een aanvraag ontvangen voor een meerjaren evenementenvergunning voor Koningsdag op 26 april 2025 op de locaties Dorpsplein, Dorpstraat en de parkeerplaats bij Wieleman te Westervoort. De komende jaren vindt de viering van Koningsdag plaats op 27 april 2026 en 27 april 2027. De aanvraag is geregistreerd onder zaaknummer Z2025-00000523. De aanvraag betreft:</text:p>
            <text:list text:style-name="id1-3-2-1-1-2">
              <text:list-item text:style-override="id1-3-2-1-1-2-1">
                <text:number>•</text:number>
                <text:p text:style-name="al">Meerjaren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30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3</meta:user-defined>
    <meta:user-defined meta:name="DCTERMS.abstract">Kennisgeving ontvangst aanvraag meerjaren evenementenvergunning Koningsdag op locatie Dorpstraat en Dorpsplein te Westervo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meerjaren evenementenvergunning Koningsdag op locatie Dorpstraat en Dorpsplein te Westervoort</meta:user-defined>
    <meta:user-defined meta:name="DCTERMS.W3CDTF/DCTERMS.available">2025-04-02</meta:user-defined>
    <meta:user-defined meta:name="DCTERMS.W3CDTF/OVERHEIDop.jaargang">2025</meta:user-defined>
    <meta:user-defined meta:name="OVERHEIDop.publicationIssue">143090</meta:user-defined>
    <meta:user-defined meta:name="OVERHEIDop.GmbID/DC.identifier">gmb-2025-143090</meta:user-defined>
    <meta:user-defined meta:name="OVERHEIDop.versieInformatie"/>
  </office:meta>
</office:document-meta>
</file>