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uilhoeve 47, verleende omgevingsvergunning plaatsen dakopbouw en legaliseren overkapp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64961 verleend. De gemeente heeft besloten mee te werken aan een (buitenplanse) afwijking van het omgevingsplan voor het plaatsen van een dakopbouw en het legaliseren van een overkapping aan Schuilhoeve 47, 3992 NC Houten. </text:p>
            <text:p text:style-name="common-al">
            
          </text:p>
            <text:p text:style-name="common-al">De verzenddatum van het besluit is 27 maart 2027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30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4961</meta:user-defined>
    <dc:language>nl</dc:language>
    <meta:user-defined meta:name="DC.title">Houten, Schuilhoeve 47, verleende omgevingsvergunning plaatsen dakopbouw en legaliseren overkapping met plan afwijking</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2257</meta:user-defined>
    <meta:user-defined meta:name="OVERHEIDop.publicationIssue">143088</meta:user-defined>
    <meta:user-defined meta:name="OVERHEIDop.GmbID/DC.identifier">gmb-2025-143088</meta:user-defined>
    <meta:user-defined meta:name="OVERHEIDop.versieInformatie"/>
  </office:meta>
</office:document-meta>
</file>