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roject Streetwise door ANWB/Basisschool de Maaskei op de Knollenberg te Mook op 3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roject Streetwise door ANWB/Basisschool De Maaskei op de Knollenberg te Mook op 3 april 2025. Verzonden op 27 maart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430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roject Streetwise door ANWB/Basisschool de Maaskei op de Knollenberg te Mook op 3 april 2025</meta:user-defined>
    <dc:language>nl</dc:language>
    <meta:user-defined meta:name="OVERHEIDop.locatietype/OVERHEIDop.gebiedsmarkering">Weg</meta:user-defined>
    <meta:user-defined meta:name="DC.title">Algemeen plaatselijke verordening: APV vergunning verleend voor Project Streetwise door ANWB/Basisschool de Maaskei op de Knollenberg te Mook op 3 april 2025</meta:user-defined>
    <meta:user-defined meta:name="DCTERMS.W3CDTF/DCTERMS.available">2025-04-04</meta:user-defined>
    <meta:user-defined meta:name="DCTERMS.W3CDTF/OVERHEIDop.jaargang">2025</meta:user-defined>
    <meta:user-defined meta:name="OVERHEIDop.publicationIssue">143086</meta:user-defined>
    <meta:user-defined meta:name="OVERHEIDop.GmbID/DC.identifier">gmb-2025-143086</meta:user-defined>
    <meta:user-defined meta:name="OVERHEIDop.versieInformatie"/>
  </office:meta>
</office:document-meta>
</file>