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Molenlanden, ingediende aanvraag omgevingsvergunning naast Nieuwe Veer 83, Streefkerk zaaknummer OMG-2025-0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gediende aanvraag omgevingsvergunning</text:p>
            <text:p text:style-name="common-al">Burgemeester en wethouders van de gemeente Molenlanden maken bekend dat zij de volgende aanvraag omgevingsvergunning hebben ontvangen:</text:p>
            <text:p text:style-name="common-al">Activiteit: </text:p>
            <text:p text:style-name="common-al">- BOPA, kenmerk:OMG-2025-0466-25-01 - Bouwen, Art.5.1, kenmerk:OMG-2025-0466-20-01 - Bouwen, Art.5.1, kenmerk:OMG-2025-0466-28-01</text:p>
            <text:p text:style-name="common-al">Voor het: plaatsen van een Small House</text:p>
            <text:p text:style-name="common-al">Rectificatie huisnummer</text:p>
            <text:p text:style-name="common-al">
            <text:span text:style-name="nadrukvet">Locatie: Nieuwe Veer 78, Streefkerk</text:span> (eerder gepubliceerd: naast Nieuwe Veer 83, Streefkerk)</text:p>
            <text:p text:style-name="common-al">Datum ontvangst: 24 maart 2025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30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5-0466</meta:user-defined>
    <dc:language>nl</dc:language>
    <meta:user-defined meta:name="OVERHEIDop.locatietype/OVERHEIDop.gebiedsmarkering">Punt</meta:user-defined>
    <meta:user-defined meta:name="DC.title">RECTIFICATIE Gemeente Molenlanden, ingediende aanvraag omgevingsvergunning naast Nieuwe Veer 83, Streefkerk zaaknummer OMG-2025-046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83</meta:user-defined>
    <meta:user-defined meta:name="OVERHEIDop.GmbID/DC.identifier">gmb-2025-143083</meta:user-defined>
    <meta:user-defined meta:name="OVERHEIDop.versieInformatie"/>
  </office:meta>
</office:document-meta>
</file>