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4 alcoholwet (paracommerciële horeca), het aanvragen van ontheffing artikel 4 drank en horecawet tbv Bedrijventoernooi, Prinses Margrietstraat 54, 4455AX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1 maart 2025 een Ontheffing art. 4 alcoholwet (paracommerciële horeca) heeft verleend voor het aanvragen van ontheffing artikel 4 drank en horecawet tbv Bedrijventoernooi op de locatie Prinses Margrietstraat 54, 4455AX Nieuw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30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78</meta:user-defined>
    <dc:language>nl</dc:language>
    <meta:user-defined meta:name="OVERHEIDop.locatietype/OVERHEIDop.gebiedsmarkering">Punt</meta:user-defined>
    <meta:user-defined meta:name="DC.title">Besluit Ontheffing art. 4 alcoholwet (paracommerciële horeca), het aanvragen van ontheffing artikel 4 drank en horecawet tbv Bedrijventoernooi, Prinses Margrietstraat 54, 4455AX Nieuwdorp</meta:user-defined>
    <meta:user-defined meta:name="DCTERMS.W3CDTF/DCTERMS.available">2025-04-02</meta:user-defined>
    <meta:user-defined meta:name="DCTERMS.W3CDTF/OVERHEIDop.jaargang">2025</meta:user-defined>
    <meta:user-defined meta:name="OVERHEIDop.publicationIssue">143082</meta:user-defined>
    <meta:user-defined meta:name="OVERHEIDop.GmbID/DC.identifier">gmb-2025-143082</meta:user-defined>
    <meta:user-defined meta:name="OVERHEIDop.versieInformatie"/>
  </office:meta>
</office:document-meta>
</file>