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Hoogstraat 24c, 6017AR te Thorn / Maasgouw / bekendgemaakt op 20 maart 2025 / het vervangen van een dakraam Velux / Activiteit : Bouwen (ver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Hoogstraat 24c, 6017AR te Thorn / Maasgouw / bekendgemaakt op 20 maart 2025 / het vervangen van een dakraam Velux / Activiteit : Bouwen (verbouw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8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Hoogstraat 24c, 6017AR te Thorn / Maasgouw / bekendgemaakt op 20 maart 2025 / het vervangen van een dakraam Velux / Activiteit : Bouwen (verbouwen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80</meta:user-defined>
    <meta:user-defined meta:name="OVERHEIDop.GmbID/DC.identifier">gmb-2025-143080</meta:user-defined>
    <meta:user-defined meta:name="OVERHEIDop.versieInformatie"/>
  </office:meta>
</office:document-meta>
</file>