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Keizerstraat 4, 6019 BM te Wessem / Maasgouw / bekendgemaakt op 25 maart 2025 /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/ Keizerstraat 4, 6019 BM te Wessem / Maasgouw / bekendgemaakt op 25 maart 2025 / het plaatsen van een schutt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07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7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7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Keizerstraat 4, 6019 BM te Wessem / Maasgouw / bekendgemaakt op 25 maart 2025 / het plaatsen van een schuttin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078</meta:user-defined>
    <meta:user-defined meta:name="OVERHEIDop.GmbID/DC.identifier">gmb-2025-143078</meta:user-defined>
    <meta:user-defined meta:name="OVERHEIDop.versieInformatie"/>
  </office:meta>
</office:document-meta>
</file>