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termijn / Bunkerhaven te Maasbracht / Maasgouw / bekendgemaakt op 25 maart 2025 / het revitaliseren van Binnenhaven Maasbracht - plaatsen van keer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termijn / Bunkerhaven te Maasbracht / Maasgouw / bekendgemaakt op 25 maart 2025 / het revitaliseren van Binnenhaven Maasbracht - plaatsen van keerm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termijn / Bunkerhaven te Maasbracht / Maasgouw / bekendgemaakt op 25 maart 2025 / het revitaliseren van Binnenhaven Maasbracht - plaatsen van keermu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77</meta:user-defined>
    <meta:user-defined meta:name="OVERHEIDop.GmbID/DC.identifier">gmb-2025-143077</meta:user-defined>
    <meta:user-defined meta:name="OVERHEIDop.versieInformatie"/>
  </office:meta>
</office:document-meta>
</file>