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aaspoort – Maasdijk te Stevensweert / Maasbouw / bekendgemaakt op 26 maart 2025 / het lossen van saluutschoten van kanon Dikke Wertha tijdens Koningsdag op 26 april 2025 / Activiteit: Produceren van geluid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aaspoort – Maasdijk te Stevensweert / Maasbouw / bekendgemaakt op 26 maart 2025 / het lossen van saluutschoten van kanon Dikke Wertha tijdens Koningsdag op 26 april 2025 / Activiteit: Produceren van geluid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melding / Maaspoort – Maasdijk te Stevensweert / Maasbouw / bekendgemaakt op 26 maart 2025 / het lossen van saluutschoten van kanon Dikke Wertha tijdens Koningsdag op 26 april 2025 / Activiteit: Produceren van geluid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5</meta:user-defined>
    <meta:user-defined meta:name="OVERHEIDop.GmbID/DC.identifier">gmb-2025-143075</meta:user-defined>
    <meta:user-defined meta:name="OVERHEIDop.versieInformatie"/>
  </office:meta>
</office:document-meta>
</file>