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Carolus Simplexplein ong. 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Silt Milieu b.v.</text:p>
            <text:p text:style-name="common-al">Locatie: Carolus Simplexplein ong. te Netersel</text:p>
            <text:p text:style-name="common-al">Activiteit: MBA saneren van de bodem</text:p>
            <text:p text:style-name="common-al">Voor: Het saneren van een verontreiniging met koper en zink.</text:p>
            <text:p text:style-name="common-al">Datum melding: 20 maart 2025</text:p>
            <text:p text:style-name="common-al">DSO verzoeknummer: 2025 0320 001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1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30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171</meta:user-defined>
    <dc:language>nl</dc:language>
    <meta:user-defined meta:name="OVERHEIDop.locatietype/OVERHEIDop.gebiedsmarkering">Weg</meta:user-defined>
    <meta:user-defined meta:name="DC.title">Gemeente Bladel, melding Besluit activiteiten leefomgeving, Carolus Simplexplein ong.  te Neter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74</meta:user-defined>
    <meta:user-defined meta:name="OVERHEIDop.GmbID/DC.identifier">gmb-2025-143074</meta:user-defined>
    <meta:user-defined meta:name="OVERHEIDop.versieInformatie"/>
  </office:meta>
</office:document-meta>
</file>