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Zuidsingel 1a, 6051CE te Maasbracht / Maasgouw / bekendgemaakt op 27 maart 2025 / het organiseren en houden van het evenement “In De Wolken” – 160 Jaar Leonardus Molen op 20 september 2025 van 18.00 uur tot 01.3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Zuidsingel 1a, 6051CE te Maasbracht / Maasgouw / bekendgemaakt op 27 maart 2025 / het organiseren en houden van het evenement “In De Wolken” – 160 Jaar Leonardus Molen op 20 september 2025 van 18.00 uur tot 01.3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Zuidsingel 1a, 6051CE te Maasbracht / Maasgouw / bekendgemaakt op 27 maart 2025 / het organiseren en houden van het evenement “In De Wolken” – 160 Jaar Leonardus Molen op 20 september 2025 van 18.00 uur tot 01.30 uur / Activiteit : Evenement overi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72</meta:user-defined>
    <meta:user-defined meta:name="OVERHEIDop.GmbID/DC.identifier">gmb-2025-143072</meta:user-defined>
    <meta:user-defined meta:name="OVERHEIDop.versieInformatie"/>
  </office:meta>
</office:document-meta>
</file>