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melding / gemeente Maasgouw / bekendgemaakt op 25 maart 2025 / het organiseren en houden van een toertocht tijdens het Long Course Weekend op 17 mei 2025 tussen 09.10 uur en 11.05 uur / Activiteit: Evenement over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venementmelding / gemeente Maasgouw / bekendgemaakt op 25 maart 2025 / het organiseren en houden van een toertocht tijdens het Long Course Weekend op 17 mei 2025 tussen 09.10 uur en 11.05 uur / Activiteit: Evenement overi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43071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07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07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Gemeente</meta:user-defined>
    <meta:user-defined meta:name="DC.title">Evenementmelding / gemeente Maasgouw / bekendgemaakt op 25 maart 2025 / het organiseren en houden van een toertocht tijdens het Long Course Weekend op 17 mei 2025 tussen 09.10 uur en 11.05 uur / Activiteit: Evenement overig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3071</meta:user-defined>
    <meta:user-defined meta:name="OVERHEIDop.GmbID/DC.identifier">gmb-2025-143071</meta:user-defined>
    <meta:user-defined meta:name="OVERHEIDop.versieInformatie"/>
  </office:meta>
</office:document-meta>
</file>