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Wijngaard te Thorn / Maasgouw / bekendgemaakt op 18 maart 2025 / het organiseren en houden van het evenement ‘Koningsdag 2025’ op 26 april 2025 van 10.30 uur tot 17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Wijngaard te Thorn / Maasgouw / bekendgemaakt op 18 maart 2025 / het organiseren en houden van het evenement ‘Koningsdag 2025’ op 26 april 2025 van 10.3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7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Wijngaard te Thorn / Maasgouw / bekendgemaakt op 18 maart 2025 / het organiseren en houden van het evenement ‘Koningsdag 2025’ op 26 april 2025 van 10.30 uur tot 17.00 uur / Activiteit: Evenement overi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70</meta:user-defined>
    <meta:user-defined meta:name="OVERHEIDop.GmbID/DC.identifier">gmb-2025-143070</meta:user-defined>
    <meta:user-defined meta:name="OVERHEIDop.versieInformatie"/>
  </office:meta>
</office:document-meta>
</file>