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Parklaan 8, 6067 HB te Linne / Maasgouw / bekendgemaakt op 25 maart 2025 / het organiseren en houden van het evenement ‘Koningsdag Linne’ op 26 april 2025 van 13.00 uur tot 21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Parklaan 8, 6067 HB te Linne / Maasgouw / bekendgemaakt op 25 maart 2025 / het organiseren en houden van het evenement ‘Koningsdag Linne’ op 26 april 2025 van 13.00 uur tot 2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Parklaan 8, 6067 HB te Linne / Maasgouw / bekendgemaakt op 25 maart 2025 / het organiseren en houden van het evenement ‘Koningsdag Linne’ op 26 april 2025 van 13.00 uur tot 21.00 uur / Activiteit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67</meta:user-defined>
    <meta:user-defined meta:name="OVERHEIDop.GmbID/DC.identifier">gmb-2025-143067</meta:user-defined>
    <meta:user-defined meta:name="OVERHEIDop.versieInformatie"/>
  </office:meta>
</office:document-meta>
</file>