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Markt 36, 6051 DZ te Maasbracht / Maasgouw / bekendgemaakt op 24 maart 2025 / het organiseren en houden van het evenement “Open dag gemeente Maasgouw” op 5 april 2025 van 11.00 uur tot 16.00 uur, tevens aan Haverkamp 3 (Gemeenteloods) en Europlein 5 (parkeerplaats zwembad) te Maasbracht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Markt 36, 6051 DZ te Maasbracht / Maasgouw / bekendgemaakt op 24 maart 2025 / het organiseren en houden van het evenement “Open dag gemeente Maasgouw” op 5 april 2025 van 11.00 uur tot 16.00 uur, tevens aan Haverkamp 3 (Gemeenteloods) en Europlein 5 (parkeerplaats zwembad) te Maasbracht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6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/ Markt 36, 6051 DZ te Maasbracht / Maasgouw / bekendgemaakt op 24 maart 2025 / het organiseren en houden van het evenement “Open dag gemeente Maasgouw” op 5 april 2025 van 11.00 uur tot 16.00 uur, tevens aan Haverkamp 3 (Gemeenteloods) en Europlein 5 (parkeerplaats zwembad) te Maasbracht / Activiteit: Evenement overi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66</meta:user-defined>
    <meta:user-defined meta:name="OVERHEIDop.GmbID/DC.identifier">gmb-2025-143066</meta:user-defined>
    <meta:user-defined meta:name="OVERHEIDop.versieInformatie"/>
  </office:meta>
</office:document-meta>
</file>