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mzetten van een bedrijfswoning naar een burgerwoning aan Kruisstraat 44, 4267 EV Drongelen, Verzoeklocatie 2024112701578</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mzetten van een bedrijfswoning naar een burgerwoning aan Kruisstraat 44, 4267 EV Drongelen (2024-04389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30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3892</meta:user-defined>
    <meta:user-defined meta:name="DCTERMS.abstract">omzetten van een bedrijfswoning naar een burgerwoning</meta:user-defined>
    <dc:language>nl</dc:language>
    <meta:user-defined meta:name="DC.title">Gemeente Altena - Toestemming voor het omzetten van een bedrijfswoning naar een burgerwoning aan Kruisstraat 44, 4267 EV Drongelen, Verzoeklocatie 2024112701578</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56</meta:user-defined>
    <meta:user-defined meta:name="OVERHEIDop.publicationIssue">143060</meta:user-defined>
    <meta:user-defined meta:name="OVERHEIDop.GmbID/DC.identifier">gmb-2025-143060</meta:user-defined>
    <meta:user-defined meta:name="OVERHEIDop.versieInformatie"/>
  </office:meta>
</office:document-meta>
</file>