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 Thorn / Maasgouw / bekendgemaakt op 18 maart 2025 / het organiseren en houden van het evenement ‘ToonBeeld Thorn’ op 8 juni 2025 van 11.30 uur tot 18.00 uur / Activiteit 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Thorn / Maasgouw / bekendgemaakt op 18 maart 2025 / het organiseren en houden van het evenement ‘ToonBeeld Thorn’ op 8 juni 2025 van 11.30 uur tot 18.00 uur / Activiteit 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melding / kern Thorn / Maasgouw / bekendgemaakt op 18 maart 2025 / het organiseren en houden van het evenement ‘ToonBeeld Thorn’ op 8 juni 2025 van 11.30 uur tot 18.00 uur / Activiteit 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57</meta:user-defined>
    <meta:user-defined meta:name="OVERHEIDop.GmbID/DC.identifier">gmb-2025-143057</meta:user-defined>
    <meta:user-defined meta:name="OVERHEIDop.versieInformatie"/>
  </office:meta>
</office:document-meta>
</file>