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liel puinbreken / Bunkerhaven te Maasbracht / Maasgouw / ingekomen 25 maart 2025 / het mobiel breken van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obliel puinbreken / Bunkerhaven te Maasbracht / Maasgouw / ingekomen 25 maart 2025 / het mobiel breken van pu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mobliel puinbreken / Bunkerhaven te Maasbracht / Maasgouw / ingekomen 25 maart 2025 / het mobiel breken van pui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55</meta:user-defined>
    <meta:user-defined meta:name="OVERHEIDop.GmbID/DC.identifier">gmb-2025-143055</meta:user-defined>
    <meta:user-defined meta:name="OVERHEIDop.versieInformatie"/>
  </office:meta>
</office:document-meta>
</file>