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/ Bunkerhaven te Maasbracht / Maasgouw / ingekomen 24 maart 2025 / het mobiel breken van puin van 22 tot en met 29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obiel puinbreken / Bunkerhaven te Maasbracht / Maasgouw / ingekomen 24 maart 2025 / het mobiel breken van puin van 22 tot en met 29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5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5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5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elding mobiel puinbreken / Bunkerhaven te Maasbracht / Maasgouw / ingekomen 24 maart 2025 / het mobiel breken van puin van 22 tot en met 29 april 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54</meta:user-defined>
    <meta:user-defined meta:name="OVERHEIDop.GmbID/DC.identifier">gmb-2025-143054</meta:user-defined>
    <meta:user-defined meta:name="OVERHEIDop.versieInformatie"/>
  </office:meta>
</office:document-meta>
</file>