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/ Heerbaan 52, 6097 AZ te Heel / Maasgouw / ingekomen 24 maart 2025 / het melden van het brandveilig gebruik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randveilig gebruik / Heerbaan 52, 6097 AZ te Heel / Maasgouw / ingekomen 24 maart 2025 / het melden van het brandveilig gebruiken van het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5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 / Heerbaan 52, 6097 AZ te Heel / Maasgouw / ingekomen 24 maart 2025 / het melden van het brandveilig gebruiken van het gebouw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53</meta:user-defined>
    <meta:user-defined meta:name="OVERHEIDop.GmbID/DC.identifier">gmb-2025-143053</meta:user-defined>
    <meta:user-defined meta:name="OVERHEIDop.versieInformatie"/>
  </office:meta>
</office:document-meta>
</file>