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/ Singelstraat Zuid 25, 6107 AM te Stevensweert / Maasgouw / ingekomen 20 maart 2025 / het verwijderen van asbesthoudend dakbe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loopmelding / Singelstraat Zuid 25, 6107 AM te Stevensweert / Maasgouw / ingekomen 20 maart 2025 / het verwijderen van asbesthoudend dakbescho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05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05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/ Singelstraat Zuid 25, 6107 AM te Stevensweert / Maasgouw / ingekomen 20 maart 2025 / het verwijderen van asbesthoudend dakbeschot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3051</meta:user-defined>
    <meta:user-defined meta:name="OVERHEIDop.GmbID/DC.identifier">gmb-2025-143051</meta:user-defined>
    <meta:user-defined meta:name="OVERHEIDop.versieInformatie"/>
  </office:meta>
</office:document-meta>
</file>